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indent="1.249cm" style:auto-text-indent="false" style:page-number="auto"/>
    </style:style>
    <style:style style:name="T1" style:family="text">
      <style:text-properties style:text-underline-style="none"/>
    </style:style>
    <style:style style:name="T2" style:family="text">
      <style:text-properties style:use-window-font-color="true"/>
    </style:style>
    <style:style style:name="T3" style:family="text">
      <style:text-properties style:use-window-font-color="true" fo:background-color="transparent"/>
    </style:style>
    <style:style style:name="T4" style:family="text">
      <style:text-properties style:use-window-font-color="true" fo:font-style="normal" style:text-underline-style="none" style:font-style-asian="normal" style:font-style-complex="normal"/>
    </style:style>
    <style:style style:name="T5" style:family="text">
      <style:text-properties style:use-window-font-color="tru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us étions deux et larges d’épaule. L’été avait distillé sous nos paupières assez de lumière pour s’enrôler corps et âme dans une aventure dont la portée était impossible à mesurer. Nous avions passé tout l’été à discuter, les mains dans la terre d’une ferme de montagne. Il y avait là tout le terreau qu’il fallait, un c<text:span text:style-name="T2">hamp bouillonnant d’utopie, des chantiers plein la tête; le monde tel qu’il s’offrait semblait </text:span><text:span text:style-name="T4">attendre de nous des miracles, de fleurs, de légumes, de graines... </text:span></text:p>
      <text:p text:style-name="Standard"><text:span text:style-name="T2">Nous étions deux à débarquer dans la ville, un soir fini de vacances. Nous croisions des urbains gris perdus dans le vague, ballottés par les grandes allées bordées de platanes. Deux étudiants emplis d’idées folles et d’aspirations simples : il était question </text:span><text:span text:style-name="T5">de bouleverser la ville et ses habitudes, de repenser l’habitat et le savoir vivre, le vivre ensem</text:span><text:span text:style-name="T1">ble. </text:span>La vie urbaine telle qu’on nous la vendait demandait rénovation. L’individualisme et la peur du prochain, du lendemain sautaient aux yeux, prenaient à la gorge. Tout cela nous trottait dans la tête et nous nous apprêtions à ouvrir toutes les portes pour faire naître des jardins dans l’espace quotidien. Il était temps de faire naître des mots des actes de cœur. Nous savions qu’il y avait beaucoup à faire, que l’on pourrait se perdre mais attendre n’était plus une option. </text:p>
      <text:p text:style-name="Standard">Entourer un arbre de ses <text:span text:style-name="T1">bras, lever les;</text:span> perdre son regard dans les ramifications pour ne plus sentir qu’une seule vibration ; celle du vent. C’était des débordements, des débordements élastiques et en tout sens dans l’instant, déchaînés, intarissables. </text:p>
      <text:p text:style-name="Standard">Nous avons choisi le squat parce que nous voulions habiter différemment, vivre dans un espace partagé. Il s’agissait d’investir un lieu vide, un lieu en vacance pour en faire le théâtre d’une communauté engagée dans la vie et dans la ville. Ouvrir un lieu comme on ouvre la bouche, comme on invite et on propose. On ne voulait plus attendre des décideurs qu’ils décident à notre place, mais que ce soit des gens qui s’investissent et puissent trouver quelque part un lieu d’expérimentation et d’entraide, de partage et de création.</text:p>
      <text:p text:style-name="Standard">D’abord il a fallut reprendre les livres, se mettre à la page, la tâche qui s’amorçait demandait des informations ; nous sommes allés nous documenter. Dans ce domaine nous étions frais et ici comme ailleurs il n’y a pas de savants, de plus intelligents, il y a seulement des mieux renseignés. Dans la pléthore des pages internet il y avait des concepts, des liens, des retours d’expériences et des ficelles qui ne demandaient qu’à être précisés. Alors nous avons lu. Les fanzines coécrits par des anonymes associés côtoyaient des textes de lois, des rapports d’avocats. <text:soft-page-break/>Nous tombions dans un vaste sujet avec tout l’enthousiasme de jeunes recrues embarquées dans une belle galère. Déjà nous balancions entre tout le sérieux précautionneux et l’esprit rock’n’roll qui voulait foutre en l’air les bonnes manières et les mauvaises habitudes. Notre pendant cérébral n’a semblé avoir d’égal que la rage de réussir, de goûter à l’inconnu, de découvrir par nous même. Nous devions être de feu: parler on l’avait fait tout juillet et ça ne suffisait plus. Comme à la ferme, la seule source d’information consistante était l’action. Nous avons décrété notre lutte d’intérêt général. Il s’agissait de se positionner sur la ligne de démarcation d’une lutte moderne et sauvage.</text:p>
      <text:p text:style-name="Standard">Le repérage est un préalable de longue haleine, c’est usant et très excitant. Pour ce sujet tout se passe à la rue : les avenues avenantes, les impasses sordides, nous les voyions d’un autre œil, nous scrutions et les façades reculaient. Allers et venues, jours et nuits ; on chauffait on refroidissait. Outre les maisons vides, ou que nous croyions vides, il y avait aussi celles occupées, dans l’illégalité. Nous sommes tombés nez à nez avec des bassines de vaisselles sales, des murs tagués, des WC improvisés. Des murs de pauvreté. Sous un tas de duvet filtrait parfois un air de musique d’un poste de radio, oublié dans l’herbe. </text:p>
      <text:p text:style-name="Standard">Il y a les punks, les rejetés, les reclus, les évadés. Il y a les nécessiteux, les abandonnés, les incompris. Il y a les nihilistes parfois brutaux, souvent radicaux, il y a les militants et il y a aussi ceux qui ont choisi, il y a longtemps, de s’évader pour tenter leur chance ailleurs, autrement. Celui à la main coupée, le balafré, celui en fauteuil, les jeunes hirsutes qui ne causent pas français. Quelques ongles incarnés, des dreadlocks, des sourires pleins de dents. Derrière le rideau de douche sans salle d’eau il s’agit de comprendre qui est qui, et d’où proviennent les bouts de parcours jetés sur la route, atterris sur le trottoir. Les miettes d’infos s’accompagnent souvent d’un café ou d’une bière, elles sont parfois soufflées comme un poids sur la conscience, parfois murmurées, comme rescapées de vies antérieures, souvenirs d’au-delà, d’anciennes vies plus abritées. Parfois elles sont crachées comme un venin, acres et pleines de ressenties. Les infos, pour la plupart, sont des secrets. Parfois c’est comme un remord, un stigmate indélébile d’une condition dont on ne cicatrise jamais tout à fait. Parce que nous parlions des langues étrangères, certains, venus de loin, venaient à se confier, leur flot de paroles trahissait l’isolement, le besoin de faire sortir, ou d’exister, quand l’individualité est réduite à quelques affaires tordus sur un sac troué.</text:p>
      <text:p text:style-name="Standard">Le repérage c’est beaucoup de pistes pour nos têtes ; elles convergent jusqu’à un certain point, à un mouvement large de nos sociétés urbaines. <text:soft-page-break/>Des franges de celles-ci les rescapées flottent en marge et on se demande de quoi ils vivent. On se demande aussi quand la science de l’habitat, l’écologie ou l’urbanisme intégrera vraiment les bases de l’hospitalité. </text:p>
      <text:p text:style-name="Standard">Des questions très pratiques émergent, certains squats plus « politiques » ser<text:span text:style-name="T3">vent de point névralgique</text:span><text:span text:style-name="T2"> et nous, nous avions l’air comique, enjoué, toujours à brûle pourpoint, car ils sont si peu ceux qui choisissent… <text:s/>Et puis faut voir, j’ai mes manies, ne pas me salir, </text:span>me laver les mains : c’est souvent dans le squat que tu sais pas où t’asseoir… Pour certains c’était une bouffée d’air de nous entendre, car nous professions des lieux utopiques, de tolérance, pour l’avenir. Un sourire se perd dans une ride, une larme déjà sèche vient humectée la cornée du vieux, le courage gonfle les torses, écrasés par le trottoir, la faim, le soir.</text:p>
      <text:p text:style-name="Standard">On se retrouve nomades, à plusieurs endroits à la fois, avec des appartenances, des dépendances et des rendez vous plusieurs fois par jour, parfois à la même heure et souvent jusqu’à point d’heure. Du côté de rassemblements étudiants, de collectifs d’habitants expulsés, de squats en procédure d’expulsion, de tentes dans la forêt, de mobile home enlisés. La vie des précaires s’organisent dans la lutte et si il y a des refuges connus, des rendez vous fixes, la majorité se passent sous le manteau et c’est impressionnant que de voir ce commerce liant les uns aux autres, les cercles qui se recoupent et se recroisent, l’infatigable atermoiement pour des accords de principes, des amitiés, des affaires de trocs et tout ce qu’on parvient à échanger, pour de vrai. La place publique se forme, sous mes yeux je crois revoir la place du forum antique avec ses débats, sa vie, sa diversité. Seul, personne ne s’en sort. La place publique a un sens fort, une nécessité impérieuse. L’univers mental, les corps et la lutte n’est plus qu’un champ de force en perpétuelle vibration où tout interfère et communique « sans fil ».</text:p>
      <text:p text:style-name="Standard">Un soir, encore un, nous sommes coincés. Le nez dans un café, sans suite dans les idées. Il va falloir appeler quelqu’un pour savoir où dormir.</text:p>
      <text:p text:style-name="Standard">Les recherches ne s’arrêtent pas, et puis un jour c’est la bonne, c’est décidé, ce soir on investit. Une vieille maison dans un boulevard. Les témoignages coïncident, et nos visites attestent de l’ancienneté des lieux, de l’odeur acre de renfermé. <text:span text:style-name="T1">On attend, on est prêt. </text:span>C’est sur, c’est pour ce soir. Pour la première fois en trois semaines nous verrons le matin, les rayons du soleil de chez nous. L’attraction est lunaire, tout est presque prévu, le moindre geste. Il est trois heure du matin. Finement préparés, simulant ne pas être trop excités. Pourtant, lorsque dehors on attache les vélos, c’est déjà trop tard. Un rien a modifié le jardin, des feuilles dans la <text:soft-page-break/>nuit bougent dans le mauvais sens. Quelqu’un depuis la dernière fois a bougé la table de jardin, le volet de notre entrée a été refermé, de l’intérieur. Tombent à l’eau nos vieux rêves, notre moment. Sans en revenir nous devons rentrer. Revenir nous cacher et nous endormir. S’évanouir sur l’oreiller d’un appartement trop petit que l’on a bien voulu nous prêter. Pendant ce temps en Grèce, en Espagne, ça barde, nous, nous nous trouvons au bout, mais on ne sait plus bien où.</text:p>
      <text:p text:style-name="Standard">Parfois je rêve du bruit des bottes, de cris dans le jardin et des coups contre la porte. La police est le visage dur de la loi, son bras armé. La loi intimide et ne laisse pas regarder dans ses yeux ; l’uniforme des gueules cassées a déformé ma vision de l’ordre institué. </text:p>
      <text:p text:style-name="Standard">Il faudra trouver alliés, bientôt le temps jouera contre nous, à loger chez les uns chez les autres on se fatigue. On ne peut pas continuer seuls, alors on part voir les autres, ceux que nous avons rencontré sur la route, qui comme nous sont en quête d’un lieu pour dormir et se sentir chez soi. Nous aimerions ne pas brader l’idéal de notre lieu, la chaleur et le calme, le propre du fertile. Encore une fois il faut faire le saut des idées à la pratique. Cette aventure est sans répit, il faut sans cesse se remettre en cause et rester en mouvement. Nous aimerions éviter les mouvements de foule ; avant tout garder une bonne équipe. On verra, on verra, et on se dit plus que jamais de rester à l’action, de rester à la rue. Tant pis si les autres ne pensent pas faire les choses comme on aurait voulu qu’elles se fassent,<text:span text:style-name="T1"> la fin justifie les moyens. </text:span>A ce stade nous non plus n’avons plus spécialement le choix. On joue un peu des coudes, c’est pas évident comme ça, mais bientôt un collectif nous fait de la place, et nous entrons dans l’assemblée générale. Là où il faut s’inscrire sur le tour de parole pour dire des choses pas sures mais qui tiennent sur le cœur. Il ne faut pas non plus espérer sortir trop tôt. AG après AG, à l’organisation fluide ou diluée, cordage serré où des gens circulent avec des idées et des histoires. Ici on goûte l’intérêt collectif, la conjugaison des forces, une grammaire solidaire. Et puis parler, ça creuse, si on ne s’attend pas pour manger il ne manque jamais une assiette. Ceux qui ont faim dévorent des côtelettes pêchées d’une récup’ au super U. Tout le monde mange, et on demande avant de se resservir. Il y a le ton bourru de la camaraderie, les dents tendus qui mastiquent leur faim. Un certain solennel de la lutte.</text:p>
      <text:p text:style-name="Standard">Chaque soir les nouvelles du front affluent par vague. Chaudes les nouvelles, chaudes! plus ardentes que les marrons dans la braise, on se brûle les doigts pour savoir ce qu’il se passe aux avant-postes. Les éclaireurs racontent ce qu’ils on pris à la rue. L’info circule avec précaution, il y a toujours beaucoup de précaution, tout ne doit pas filtrer, <text:soft-page-break/>pas à tout le monde, pas tout de suite. Il y a cette peur des arrivistes, et pires aussi, des indics. Alors le reste de la table doit tendre l’oreille, en gardant la mine circonspecte, on fait mine de ne pas dépendre de ce qui va tomber. Mais bien sur on en perd pas une et parfois c’est l’effet d’une bombe. Le sérieux déployé est à peine croyable, les yeux roulent sur les actes décrétés, sur un bout de table se joue le lendemain. On n'est pas sûr d’avoir tout saisi, c’est beaucoup d’émotion. Ils sont là ce soir, douze expulsables en quête de la corde, du filon qui fera filet, d’un peu de sécurité, pour ne pas tomber. L’idée il la faut maintenant, qui croit ose, qui sait parle. Ce soir je suis le treizième à table, pour la première fois je vois M. le pionnier, le mineur de nuit. C’est un cerveau en blouson noir, il lit des livres sur la guerre en Espagne et ce soir il a une piste prometteuse. Moi je ne parle pas, je n’ai rien à dire, les idées sont là, leur éclat me fascine. Je me sens au centre d’une boule à facette, qui tourne et jette de la lumière comme le jeu des perles de verre.</text:p>
      <text:p text:style-name="Standard">Entre temps nous avons trouvé un point de chute. Un local vide à investir où il y a de l’eau courante. Les fils sur le sol ont du faire sauter les plombs il y a longtemps. Nous lisons à la bougie. C’est un drôle d’espace, étagé, qui conviendrait parfaitement à de l’habitat groupé. Avant, ici,<text:span text:style-name="T1"> une immigrée</text:span> devait vivre ; ne reste dans le placard qu’une lettre du ministère de l’immigration et une écharpe qui sent fort le parfum bon marché. Quelle vie croisons nous? Il y a là des restes d’agitation, les signes d’un départ forcé, une précipitation. Les rues alentours trahissent le changement, la brutalité des instituts, la rénovation urbaine et son lot de gentrification. Les locaux sont restés vides, à portée de main, mais le danger rode. Le temps passe, nous redoublons à la tâche pour un endroit plus sûr.</text:p>
      <text:p text:style-name="Standard">Petit à petit les échéances tombent d’elles même, mon petit boulot prend du temps, nos travaux respectifs pour la fac: nous jonglons entre les mondes, au risque de se disperser, parfois. Peut être que le sujet est trop vaste, que ce pays n’est pas le bon, qu’absorbés nous avons fini par déteindre et notre lutte décolorer. Trop de choix, de portes entrebâillées, de domaines abandonnés où donner de la tête. Les tribus font légions et nous sommes encore et toujours une simple minorité. Lui et moi, zélés, affamés, crevés mais tendus sur un fil qui nous tient en haleine ; et ce soir est encore à la rue. Notre jeunesse gicle, éclate sur les chemins de ronde, sur les murs de la ville, sur ses friches moches, ses trous d’eaux vaseux. L’opportunité se gagne au dos des jeux à gratter, elle se déniche sur les décombres de la banqueroute. On voudrait se désaltérer à la lance incendie, faire des bouquets des ronces d’arrière cour. Au moment où l’on <text:soft-page-break/>croit contrôler, la situation s’échappe et les mots se retournent dans la gorge. Incertitudes, doutes. Pas le choix, on ne choisit pas ses désirs, cela fait partie des inflexions primordiales ; c’est le mécanisme que vous avez remonté vous-même qui commence à se dérouler, à votre insu. On ne garde que l’évidence, pas ce qui est évident.</text:p>
      <text:p text:style-name="Standard">Le feu couve, sous les tourbières, trottoirs brûlant: nous sommes sur un nouveau coup. L’envie démange les yeux, nous sommes fébriles et les nuits de plus en plus fraîches. Nous sommes heureux. Les peurs d’aujourd’hui ne sont plus celles d’hier. Henry Miller disait « pas d’arpèges, pas de mots d’agrément, pas de remplissage, […] pas de purgatoire, pas d’élixir! », il disait aussi « les faux semblant où s’enivrent les bonnes consciences de l’Europe et du vieux continent. Vrai, la justesse du chemin assumé de sa vie (pas rêvée) mais vécue »… <text:s/>Parfois notre bonheur fait l’impatient, il ne souffre aucun contrevenant, notre bonheur n’est pas total : il est totalitaire. C’est la volonté de puissance qui a le dessus des cartes et l’homme reste à libérer. Tapis dans l’obscurité, nous attendons ; c’est l’heure du soir où la lumière se plaque aux phénomènes visibles. C’est un contraste général, une simplification bienvenue, la nuit s’élance et nos cœurs battent.</text:p>
      <text:p text:style-name="Standard">Et puis un jour c’était gagné, une maison blanche s’était laissée conquérir. Cela faisait dix ans qu’elle attendait, que la poussière s’accumulait sur les meubles massifs. Il y avait des infiltrations, des mites dans le placard et des kilos de médicaments et de conserves périmés. Le nettoyage fut joyeux, le jardin déjà semblait se redresser. C’était l’hiver et on avait fait un nettoyage de printemps. Nous vivions les volets fermés cependant.</text:p>
      <text:p text:style-name="Standard">Les gendarmes sont venus deux semaines après le déménagement. Je venais de rentrer de voyage, j’avais envie de rentrer. Mon ami était seul à la maison. Il l’ont mis en cellule pendant quinze heures et dressé contre lui trois chefs d’accusation. A l’heure qu’il est il est encore en procès et son dossier a été déféré au tribunal correctionnel. </text:p>
      <text:p text:style-name="Standard">Ce récit n’a rien d’une romance, il rend compte de plusieurs mois d’immersion dans une ville, dans un milieu qui reste inaperçu aux premiers abords. Une face de la ville qui vit terrée. Ce sont des individus qui vivent dans l’illégalité et très souvent sans avoir eu le choix. Cependant ce choix existe, il est porteur d’autant d’ambitions qu’il y a d’individu pour le faire. Comment voulons nous vivre? Qu’est ce qui est possible et où commence la tolé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zh" style:country-asian="TW" style:font-size-complex="11pt" style:language-complex="he" style:country-complex="IL"/>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zh" style:country-asian="TW" style:font-name-complex="Tahoma"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23cm" fo:margin-bottom="0.106cm" fo:line-height="100%" fo:text-align="center" style:justify-single-word="false"/>
      <style:text-properties fo:font-size="20pt" fo:font-weight="bold" style:letter-kerning="true" style:font-size-asian="20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Titre_20_Car" style:display-name="Titre Car" style:family="text">
      <style:text-properties fo:font-size="20pt" fo:font-weight="bold" style:letter-kerning="true" style:font-size-asian="20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499cm"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tien</meta:initial-creator>
    <meta:editing-cycles>9</meta:editing-cycles>
    <meta:creation-date>2013-03-28T00:28:00</meta:creation-date>
    <dc:date>2013-06-09T22:37:58</dc:date>
    <meta:editing-duration>PT9H27M44S</meta:editing-duration>
    <meta:generator>LibreOffice/3.5$Linux_x86 LibreOffice_project/350m1$Build-2</meta:generator>
    <dc:creator>amebrille </dc:creator>
    <meta:document-statistic meta:table-count="0" meta:image-count="0" meta:object-count="0" meta:page-count="6" meta:paragraph-count="21" meta:word-count="2859" meta:character-count="16611" meta:non-whitespace-character-count="13764"/>
    <meta:user-defined meta:name="Info 1"/>
    <meta:user-defined meta:name="Info 2"/>
    <meta:user-defined meta:name="Info 3"/>
    <meta:user-defined meta:name="Info 4"/>
    <meta:template xlink:type="simple" xlink:actuate="onRequest" xlink:title="Normal" xlink:href=""/>
  </office:meta>
</office:document-meta>
</file>